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0" style:parent-style-name="Domyślnaczcionkaakapitu" style:family="text">
      <style:text-properties style:font-name="Tahoma" style:font-name-complex="Tahoma" style:text-position="super 66.6%" fo:font-size="12pt" style:font-size-asian="12pt" style:font-size-complex="12pt"/>
    </style:style>
    <style:style style:name="T1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2" style:parent-style-name="Domyślnaczcionkaakapitu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Standard" style:list-style-name="LFO12" style:family="paragraph">
      <style:paragraph-properties fo:text-align="justify"/>
      <style:text-properties style:font-name="Tahoma" fo:font-size="12pt" style:font-size-asian="12pt" style:font-size-complex="12pt"/>
    </style:style>
    <style:style style:name="P17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18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19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0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1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2" style:parent-style-name="Akapitzlistą" style:list-style-name="LFO11" style:family="paragraph">
      <style:text-properties style:font-name="Tahoma" fo:font-size="12pt" style:font-size-asian="12pt" style:font-size-complex="12pt"/>
    </style:style>
    <style:style style:name="P23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4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5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6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7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8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29" style:parent-style-name="Standard" style:list-style-name="LFO11" style:family="paragraph">
      <style:paragraph-properties fo:text-align="justify"/>
    </style:style>
    <style:style style:name="T30" style:parent-style-name="Domyślnaczcionkaakapitu" style:family="text">
      <style:text-properties style:font-name="Tahoma" fo:font-size="12pt" style:font-size-asian="12pt" style:font-size-complex="12pt"/>
    </style:style>
    <style:style style:name="T31" style:parent-style-name="Domyślnaczcionkaakapitu" style:family="text">
      <style:text-properties style:font-name="Tahoma" fo:font-size="12pt" style:font-size-asian="12pt" style:font-size-complex="12pt"/>
    </style:style>
    <style:style style:name="T32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P33" style:parent-style-name="Standard" style:list-style-name="LFO11" style:family="paragraph">
      <style:paragraph-properties fo:text-align="justify"/>
    </style:style>
    <style:style style:name="T34" style:parent-style-name="Domyślnaczcionkaakapitu" style:family="text">
      <style:text-properties style:font-name="Tahoma" fo:font-size="12pt" style:font-size-asian="12pt" style:font-size-complex="12pt"/>
    </style:style>
    <style:style style:name="T35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P36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 style:language-complex="pl" style:country-complex="PL"/>
    </style:style>
    <style:style style:name="P37" style:parent-style-name="Standard" style:list-style-name="LFO11" style:family="paragraph">
      <style:paragraph-properties fo:text-align="justify"/>
    </style:style>
    <style:style style:name="T38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T39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P40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41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42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43" style:parent-style-name="Standard" style:list-style-name="LFO11" style:family="paragraph">
      <style:paragraph-properties fo:text-align="justify"/>
      <style:text-properties style:font-name="Tahoma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6" style:parent-style-name="Standard" style:family="paragraph">
      <style:paragraph-properties fo:margin-left="3.6916in" fo:text-indent="0.24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 text:c="93"/>Wizna, 2024-05-23 <text:s text:c="64"/><text:s text:c="134"/></text:p>
      <text:p text:style-name="P2">Or.0002.2.2024 <text:s text:c="106"/><text:s text:c="59"/></text:p>
      <text:p text:style-name="P3"><text:span text:style-name="T4"><text:s/></text:span><text:span text:style-name="T5">Szanowny/a Pan/i <text:s text:c="80"/></text:span><text:span text:style-name="T6"><text:s text:c="5"/></text:span><text:span text:style-name="T7"><text:s text:c="93"/></text:span><text:span text:style-name="T8"><text:s text:c="12"/></text:span></text:p>
      <text:p text:style-name="Standard"><text:span text:style-name="T9">Na podstawie art. 20 ust. 1 ustawy z dnia 8 marca 1990 r. o samorządzie gminnym (Dz. U. z 2024 r. <text:s/>poz. 609, z późn. zm.) zwołuję II sesję Rady Gminy Wizna na dzień 29 maja <text:s/>2024r. /środa/ na godz. 10</text:span><text:span text:style-name="T10">00</text:span><text:span text:style-name="T11"><text:s/>w sali<text:s/></text:span><text:span text:style-name="T12">konferencyjnej Urzędu Gminy w Wiź</text:span><text:span text:style-name="T13">nie</text:span><text:span text:style-name="T14">, przy ul. pl. kpt. Władysława Raginisa <text:s/>35. <text:s text:c="86"/></text:span></text:p>
      <text:p text:style-name="P15">Proponowany porządek obrad II sesji Rady Gminy.</text:p>
      <text:list text:style-name="LFO11">
        <text:list-item text:start-value="1">
          <text:p text:style-name="P16">Otwarcie sesji i stwierdzenie prawomocności obrad.</text:p>
        </text:list-item>
        <text:list-item>
          <text:p text:style-name="P17">Przyjęcie porządku dziennego obrad.</text:p>
        </text:list-item>
        <text:list-item>
          <text:p text:style-name="P18">Informacja o podpisaniu protokołu Nr I/2024 <text:s/>z obrad I sesji.</text:p>
        </text:list-item>
        <text:list-item>
          <text:p text:style-name="P19">Sprawozdanie z działalności komisji .</text:p>
        </text:list-item>
        <text:list-item>
          <text:p text:style-name="P20">Sprawozdanie Wójta Gminy z działalności w okresie między sesjami oraz sprawozdanie z uchwał Rady Gminy z poprzedniej sesji.</text:p>
        </text:list-item>
        <text:list-item>
          <text:p text:style-name="P21">Interpelacje i zapytania radnych.</text:p>
        </text:list-item>
        <text:list-item>
          <text:p text:style-name="P22">Ocena zasobów pomocy społecznej za rok 2023</text:p>
        </text:list-item>
        <text:list-item>
          <text:p text:style-name="P23">Sprawozdanie opisowe z działalności<text:s/><text:s/>Ośrodka Pomocy Społecznej w Wiźnie za rok 2023 oraz przedstawienie potrzeb w zakresie pomocy społecznej na rok 2024.</text:p>
        </text:list-item>
        <text:list-item>
          <text:p text:style-name="P24">Sprawozdanie z realizacji zadań z zakresu wspierania rodziny w Gminie Wizna za 2023 rok oraz przedstawienie potrzeb związanych z realizacją zadań w 2024 roku .</text:p>
        </text:list-item>
        <text:list-item>
          <text:p text:style-name="P25">Podjęcie uchwały w sprawie zmian w budżecie gminy Wizna na 2024 r</text:p>
        </text:list-item>
        <text:list-item>
          <text:p text:style-name="P26">Podjęcie uchwały w sprawie wyboru reprezentanta Gminy Wizna do Zgromadzenia Związku Powiatowo-Gminnego „Łomżyńskie Forum Samorządowe”</text:p>
        </text:list-item>
        <text:list-item>
          <text:p text:style-name="P27">Podjęcie uchwały zmieniającej uchwałę Nr<text:s/>LVI/409/2024 Rady Gminy Wizna z dnia 14 marca 2024 r. w sprawie określenia szczegółowych warunków przyznawania i <text:s/>odpłatności za usługi opiekuńcze, w tym sąsiedzkie i specjalistyczne usługi opiekuńcze, z wyłączeniem specjalistycznych usług opiekuńczych dla osób z zaburzeniami psychicznymi oraz szczegółowych warunków częściowego lub całkowitego zwolnienia z opłat, jak również trybu ich pobierania</text:p>
        </text:list-item>
        <text:list-item>
          <text:p text:style-name="P28">Podjęcie uchwały w sprawie ustalenia wynagrodzenia Wójta Gminy Wizna</text:p>
        </text:list-item>
        <text:list-item>
          <text:p text:style-name="P29"><text:span text:style-name="T30">Podjęcie uchwały w sprawie rozpatrzenia ska</text:span><text:span text:style-name="T31">rgi<text:s/></text:span><text:span text:style-name="T32">na Dyrektora Zespołu Szkolno-Przedszkolnego w Wiźnie</text:span></text:p>
        </text:list-item>
        <text:list-item>
          <text:p text:style-name="P33"><text:span text:style-name="T34">Podjęcie uchwały w sprawie rozpatrzenia skargi</text:span><text:span text:style-name="T35"><text:s/>na Wójta Gminy Wizna</text:span></text:p>
        </text:list-item>
        <text:list-item>
          <text:p text:style-name="P36">Podjęcie uchwały<text:s/>w sprawie uchylenia uchwały NR I/4/2024 z dnia 6 maja 2024 r.<text:s/>w sprawie powołania Komisji Rozwoju Gospodarczego, Budżetu i Finansów Rady Gminy Wizna.</text:p>
        </text:list-item>
        <text:list-item>
          <text:p text:style-name="P37"><text:span text:style-name="T38">Podjęcie uchwały w sprawie powołania Komisji Finansów i Rozwoju Gospodarczego Rady Gminy Wizna</text:span><text:span text:style-name="T39"><text:line-break/></text:span></text:p>
        </text:list-item>
        <text:list-item>
          <text:p text:style-name="P40">Odpowiedzi<text:s/>na <text:s/>interpelacje i zapytania radnych.</text:p>
        </text:list-item>
        <text:list-item>
          <text:p text:style-name="P41">Wolne wnioski i oświadczenia radnych .</text:p>
        </text:list-item>
        <text:list-item>
          <text:p text:style-name="P42">Sprawy różne<text:s/></text:p>
        </text:list-item>
        <text:list-item>
          <text:p text:style-name="P43">Zamknięcie obrad.</text:p>
        </text:list-item>
      </text:list>
      <text:p text:style-name="P44"/>
      <text:p text:style-name="P45"/>
      <text:p text:style-name="P46"><text:s text:c="2"/>Przewodniczący Rady <text:s text:c="98"/></text:p>
      <text:p text:style-name="Bezodstępów"><text:span text:style-name="T47"><text:s text:c="23"/></text:span><text:span text:style-name="T48"><text:s text:c="63"/>Mirosław Rusz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tandardowy1" style:display-name="Standardowy1" style:family="paragraph">
      <style:paragraph-properties fo:widows="2" fo:orphans="2" style:vertical-align="auto" fo:line-height="103%"/>
      <style:text-properties style:font-name-asian="Tahoma" style:font-name-complex="Times New Roman" fo:hyphenate="true"/>
    </style:style>
    <style:style style:name="wsprawieZnak" style:display-name="w sprawie Znak" style:family="text">
      <style:text-properties fo:font-weight="bold" style:font-weight-asian="bold" style:font-weight-complex="normal" fo:font-size="12pt" style:font-size-asian="12pt" fo:language="pl" fo:country="PL" style:language-asian="pl" style:country-asian="PL" style:language-complex="ar" style:country-complex="SA"/>
    </style:style>
    <style:style style:name="markedcontent" style:display-name="markedcontent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asian="Calibri" style:font-name-complex="Tahom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ahoma"/>
    </style:style>
    <style:style style:name="WW_CharLFO3LVL3" style:family="text">
      <style:text-properties style:font-name-asian="Calibri"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/>
    </style:style>
    <style:style style:name="WW_CharLFO5LVL3" style:family="text">
      <style:text-properties style:font-name-asian="Calibri" style:font-name-complex="Tahoma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" style:display-name="WWNum1a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" style:display-name="WWNum1aa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23</meta:initial-creator>
    <dc:creator>Użytkownik systemu Windows</dc:creator>
    <meta:creation-date>2024-05-22T06:49:00Z</meta:creation-date>
    <dc:date>2024-05-22T07:33:00Z</dc:date>
    <meta:print-date>2024-05-22T07:28:00Z</meta:print-date>
    <meta:template xlink:href="Normal" xlink:type="simple"/>
    <meta:editing-cycles>4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10" meta:row-count="23" meta:non-whitespace-character-count="2843"/>
  </office:meta>
</office:document-meta>
</file>